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1d7e51"/>
    </style:style>
    <style:style style:name="P2" style:family="paragraph" style:parent-style-name="Standard">
      <style:text-properties fo:language="en" fo:country="US" officeooo:paragraph-rsid="001d7e51"/>
    </style:style>
    <style:style style:name="P3" style:family="paragraph" style:parent-style-name="Standard">
      <style:paragraph-properties fo:line-height="0.25in"/>
      <style:text-properties officeooo:paragraph-rsid="001d7e51"/>
    </style:style>
    <style:style style:name="P4" style:family="paragraph" style:parent-style-name="Standard">
      <style:text-properties officeooo:paragraph-rsid="001d7e51"/>
    </style:style>
    <style:style style:name="P5" style:family="paragraph" style:parent-style-name="Standard">
      <style:paragraph-properties fo:margin-left="0in" fo:margin-right="0in" fo:line-height="0.25in" fo:text-align="justify" style:justify-single-word="false" fo:orphans="2" fo:widows="2" fo:text-indent="0.4925in" style:auto-text-indent="false">
        <style:tab-stops>
          <style:tab-stop style:position="0.6335in"/>
        </style:tab-stops>
      </style:paragraph-properties>
      <style:text-properties officeooo:paragraph-rsid="001d7e51"/>
    </style:style>
    <style:style style:name="P6" style:family="paragraph" style:parent-style-name="Standard">
      <style:paragraph-properties fo:margin-left="0in" fo:margin-right="0in" fo:line-height="0.25in" fo:text-align="center" style:justify-single-word="false" fo:orphans="2" fo:widows="2" fo:text-indent="0.4925in" style:auto-text-indent="false">
        <style:tab-stops>
          <style:tab-stop style:position="0.6335in"/>
        </style:tab-stops>
      </style:paragraph-properties>
      <style:text-properties officeooo:paragraph-rsid="001d7e51"/>
    </style:style>
    <style:style style:name="P7" style:family="paragraph" style:parent-style-name="Standard">
      <style:paragraph-properties fo:margin-left="0in" fo:margin-right="0in" fo:line-height="0.25in" fo:text-align="justify" style:justify-single-word="false" fo:orphans="2" fo:widows="2" fo:text-indent="0.4925in" style:auto-text-indent="false">
        <style:tab-stops>
          <style:tab-stop style:position="0.6335in"/>
        </style:tab-stops>
      </style:paragraph-properties>
      <style:text-properties fo:language="en" fo:country="US" officeooo:paragraph-rsid="001d7e51" style:font-size-complex="14pt" style:font-style-complex="italic" style:font-weight-complex="bold"/>
    </style:style>
    <style:style style:name="P8" style:family="paragraph" style:parent-style-name="Standard">
      <style:paragraph-properties fo:margin-left="0in" fo:margin-right="0in" fo:line-height="0.25in" fo:text-align="justify" style:justify-single-word="false" fo:text-indent="0.4917in" style:auto-text-indent="false"/>
      <style:text-properties officeooo:paragraph-rsid="001d7e51"/>
    </style:style>
    <style:style style:name="P9" style:family="paragraph" style:parent-style-name="Heading_20_1">
      <style:text-properties officeooo:paragraph-rsid="001d7e51"/>
    </style:style>
    <style:style style:name="T1" style:family="text">
      <style:text-properties fo:language="en" fo:country="US" fo:font-weight="bold" style:font-weight-asian="bold"/>
    </style:style>
    <style:style style:name="T2" style:family="text">
      <style:text-properties fo:language="en" fo:country="US" fo:font-weight="bold" style:font-weight-asian="bold" style:font-size-complex="14pt" style:font-style-complex="italic" style:font-weight-complex="bold"/>
    </style:style>
    <style:style style:name="T3" style:family="text">
      <style:text-properties fo:language="en" fo:country="US" style:font-size-complex="14pt" style:font-style-complex="italic" style:font-weight-complex="bold"/>
    </style:style>
    <style:style style:name="T4" style:family="text">
      <style:text-properties fo:language="en" fo:country="US" style:language-asian="en" style:country-asian="US" style:font-size-complex="14pt"/>
    </style:style>
    <style:style style:name="T5" style:family="text">
      <style:text-properties style:font-size-complex="14pt" style:font-style-complex="italic" style:font-weight-complex="bold"/>
    </style:style>
    <style:style style:name="T6" style:family="text">
      <style:text-properties fo:font-weight="bold" style:font-weight-asian="bold"/>
    </style:style>
    <style:style style:name="T7" style:family="text">
      <style:text-properties fo:font-weight="bold" style:language-asian="en" style:country-asian="US" style:font-weight-asian="bold" style:font-size-complex="14pt"/>
    </style:style>
    <style:style style:name="T8" style:family="text">
      <style:text-properties style:language-asian="en" style:country-asian="US" style:font-size-complex="14pt"/>
    </style:style>
    <style:style style:name="T9" style:family="text">
      <style:text-properties fo:language="be" fo:country="BY"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1"><text:bookmark-start text:name="_Toc101861726"/>реферат<text:bookmark-end text:name="_Toc101861726"/></text:h>
      <text:p text:style-name="P4"/>
      <text:p text:style-name="P1"><text:span text:style-name="T6">МЕМОРИАЛЬНЫЕ МУЗЕИ БЕЛАРУСИ</text:span></text:p>
      <text:p text:style-name="P4"/>
      <text:p text:style-name="P8"><text:span text:style-name="T7">Ключевые слова:</text:span><text:span text:style-name="T8"> мемориальные художественные музеи, мемориальные литературные музеи, музейная экспозиция, патриотическое воспитание.</text:span></text:p>
      <text:p text:style-name="P8"><text:span text:style-name="T7">Объект исследования:</text:span><text:span text:style-name="T8"> музеи Республики Беларусь. </text:span></text:p>
      <text:p text:style-name="P8"><text:span text:style-name="T7">Предмет исследования:</text:span><text:span text:style-name="T8"> мемориальные музеи.</text:span></text:p>
      <text:p text:style-name="P8"><text:span text:style-name="T7">Цель работы:</text:span><text:span text:style-name="T8"> комплексный обзор мемориальных музеев Беларуси в контексте того, как сохраняется память о выдающихся персоналиях и событиях страны.</text:span></text:p>
      <text:p text:style-name="P8"><text:span text:style-name="T7">Методы исследования:</text:span><text:span text:style-name="T8"> системный эволюционный, цивилизационный, деятельностный и аксиологический подходы. При этом значительное внимание уделялось сравнительно-историческому анализу. Использовались философские, теоретические и общенаучные методы, в том числе анализ, синтез, обобщение, сравнение и изучение публикаций, документов.</text:span></text:p>
      <text:p text:style-name="P8"><text:span text:style-name="T7">Результаты исследования и их научная новизна:</text:span><text:span text:style-name="T8"> изучены теоретические аспекты деятельности мемориальных музеев; дано определение понятию «мемориальный музей»; охарактеризованы экспозиции основных мемориальных художественных и литературных музеев Беларуси как основа сохранения памяти о выдающихся художниках и литераторах - <text:s/>уроженцах Беларуси; проанализированы наиболее значимые мемориальные музеи страны с позиции влияния на сохранение исторической памяти и патриотическое воспитание.</text:span></text:p>
      <text:p text:style-name="P8"><text:span text:style-name="T7">Рекомендации по практическому использованию результатов:</text:span><text:span text:style-name="T8"> лекции, семинарские занятия, специализированные курсы, в работе с молодежной аудиторией.</text:span></text:p>
      <text:p text:style-name="P8"><text:span text:style-name="T7">Структура и объем дипломной работы:</text:span><text:span text:style-name="T8"> дипломная работа включает реферат, введение, четыре главы, заключение, список источников и литературы (47 наименований), приложения. Объём текста работы 58 страниц.</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text:soft-page-break/><text:span text:style-name="T6">РЭФЕРАТ</text:span></text:p>
      <text:p text:style-name="P1"/>
      <text:p text:style-name="P1"><text:span text:style-name="T6">МЕМАРЫЯЛЬНЫЯ МУЗЕІ БЕЛАРУСІ</text:span></text:p>
      <text:p text:style-name="P4"/>
      <text:p text:style-name="P8"><text:span text:style-name="T7">Ключавыя словы: </text:span><text:span text:style-name="T8">мемарыяльныя мастацкія музеі, мемарыяльныя л</text:span><text:span text:style-name="T4">i</text:span><text:span text:style-name="T8">таратурныя музе</text:span><text:span text:style-name="T4">i</text:span><text:span text:style-name="T8">, музейная экспазіцыя, патрыятычнае выхаванне.</text:span></text:p>
      <text:p text:style-name="P8"><text:span text:style-name="T7">Аб'ект даследавання: </text:span><text:span text:style-name="T8">музеі Рэспублікі Беларусь.</text:span></text:p>
      <text:p text:style-name="P8"><text:span text:style-name="T7">Прадмет даследавання: </text:span><text:span text:style-name="T8">мемарыяльныя музеі.</text:span></text:p>
      <text:p text:style-name="P8"><text:span text:style-name="T7">Мэта даследавання:</text:span><text:span text:style-name="T8"> комплексны агляд мемарыяльных музеяў Беларусі ў кантэксце таго, як захоўваецца памяць аб выдатных персаналіях і падзеях краіны.</text:span></text:p>
      <text:p text:style-name="P8"><text:span text:style-name="T7">Методы исследования:</text:span><text:span text:style-name="T8"> сістэмны эвалюцыйны, цывілізацыйны, дзейнасны і аксіялагічны падыходы. Пры гэтым значная ўвага надавалася параўнальна-гістарычнага аналізу. Выкарыстоўваліся філасофскія, тэарэтычныя і агульнанавуковыя метады, у тым ліку аналіз, сінтэз, абагульненне, параўнанне і вывучэнне публікацый, дакументаў.</text:span></text:p>
      <text:p text:style-name="P8"><text:span text:style-name="T7">Результаты исследования и их научная новизна:</text:span><text:span text:style-name="T8"> Вынікі даследавання і іх навуковая навізна: вывучаны тэарэтычныя аспекты дзейнасці мемарыяльных музеяў; дадзена вызначэнне паняццю "мемарыяльны музей"; ахарактарызаваны экспазіцыі асноўных мемарыяльных мастацкіх і літаратурных музеяў Беларусі як аснова захавання памяці пра выдатных мастакоў і літаратараў - выхадцаў Беларусі; прааналізаваныя найбольш значныя мемарыяльныя музе</text:span><text:span text:style-name="T4">i</text:span><text:span text:style-name="T8"> краіны з пазіцыі ўплыву на захаванне гістарычнай памяці і патрыятычнае выхаванне.</text:span></text:p>
      <text:p text:style-name="P8"><text:span text:style-name="T7">Рэкамендацыі па практычным выкарыстанні вынікаў: </text:span><text:span text:style-name="T8">лекцыі, семінарскія заняткі, спецыялізаваныя курсы, у працы з моладзевай аўдыторыяй.</text:span></text:p>
      <text:p text:style-name="P8"><text:span text:style-name="T7">Структура і аб'ём дыпломнай працы: </text:span><text:span text:style-name="T8">дыпломная праца ўключае реферат, увядзенне, чатыры главы, заключэнне, спіс крыніц і літаратуры (47 найменняў)</text:span>, <text:span text:style-name="T8">дадатак. Аб</text:span><text:span text:style-name="T4">'</text:span><text:span text:style-name="T8">ём</text:span><text:span text:style-name="T4"> </text:span><text:span text:style-name="T8">тэксту</text:span><text:span text:style-name="T4"> </text:span><text:span text:style-name="T8">працы</text:span><text:span text:style-name="T4"> </text:span><text:span text:style-name="T8">58</text:span><text:span text:style-name="T4"> </text:span><text:span text:style-name="T8">старонак</text:span><text:span text:style-name="T4">.</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text:soft-page-break/><text:span text:style-name="T1">ABSTRACT</text:span></text:p>
      <text:p text:style-name="P3"><text:span text:style-name="T9"><text:s/></text:span></text:p>
      <text:p text:style-name="P6"><text:span text:style-name="T2">MEMORIAL MUSEUMS OF BELARUS</text:span></text:p>
      <text:p text:style-name="P7"/>
      <text:p text:style-name="P5"><text:span text:style-name="T2">Key words:</text:span><text:span text:style-name="T3"> memorial art museums, memorial literary museums, museum exposition, patriotic education.</text:span></text:p>
      <text:p text:style-name="P5"><text:span text:style-name="T2">Research object:</text:span><text:span text:style-name="T3"> museums of the Republic of Belarus.</text:span></text:p>
      <text:p text:style-name="P5"><text:span text:style-name="T2">Research subject:</text:span><text:span text:style-name="T3"> memorial museums.</text:span></text:p>
      <text:p text:style-name="P5"><text:span text:style-name="T2">Purpose of the work:</text:span><text:span text:style-name="T3"> a comprehensive review of memorial museums of Belarus in the context of how the memory of outstanding personalities and events of the country is preserved.</text:span></text:p>
      <text:p text:style-name="P5"><text:span text:style-name="T2">Research methods:</text:span><text:span text:style-name="T3"> systemic evolutionary, civilizational, activity and axiological approaches. At the same time, considerable attention was paid to comparative historical analysis. Philosophical, theoretical and general scientific methods were used, including analysis, synthesis, generalization, comparison and study of publications and documents.</text:span></text:p>
      <text:p text:style-name="P5"><text:span text:style-name="T2">The results of the research and their scientific novelty: </text:span><text:span text:style-name="T3">the theoretical aspects of the activities of memorial museums are studied; the definition of the concepts "memorial museum" is given; the expositions of the main memorial art and literary museums of Belarus are characterized as the basis for preserving the memory of outstanding artists and writers - natives of Belarus; the most significant memorial museums of the country are analyzed from the position of influence on the preservation of historical memory and patriotic education.</text:span></text:p>
      <text:p text:style-name="P5"><text:span text:style-name="T2">Recommendations for the practical use of the results: </text:span><text:span text:style-name="T3">lectures, seminars, specialized courses, in working with youth auditorium.</text:span></text:p>
      <text:p text:style-name="P5"><text:span text:style-name="T2">The structure and volume of the thesis:</text:span><text:span text:style-name="T3"> the thesis includes an abstract, an introduction, four chapters, a conclusion, a list of sources and literature (47 titles). The volume of the text of the work is </text:span><text:span text:style-name="T5">58</text:span><text:span text:style-name="T3"> pag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text-transform="uppercase" fo:color="#000000" fo:font-weight="bold" style:letter-kerning="true" style:font-weight-asian="bold" style:font-name-complex="Arial" style:font-family-complex="Arial" style:font-family-generic-complex="system" style:font-pitch-complex="variable" style:font-size-complex="16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15T00:32:41.965000000</meta:creation-date>
    <dc:date>2022-06-15T00:33:38.391000000</dc:date>
    <meta:editing-duration>PT56S</meta:editing-duration>
    <meta:editing-cycles>1</meta:editing-cycles>
    <meta:generator>Neat_Office/6.2.8.2$Windows_x86 LibreOffice_project/</meta:generator>
    <meta:document-statistic meta:table-count="0" meta:image-count="0" meta:object-count="0" meta:page-count="3" meta:paragraph-count="31" meta:word-count="583" meta:character-count="4714" meta:non-whitespace-character-count="4158"/>
  </office:meta>
</office:document-meta>
</file>